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fo:font-style="italic" fo:font-weight="normal" style:font-name-asian="TimesNewRomanPS-BoldItalicMT" style:font-size-asian="10pt" style:font-style-asian="italic" style:font-weight-asian="normal" style:font-name-complex="TimesNewRomanPS-BoldItalicMT" style:font-size-complex="10pt" style:font-style-complex="italic" style:font-weight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4" style:family="paragraph" style:parent-style-name="Standard" style:list-style-name="">
      <style:paragraph-properties style:text-autospace="none"/>
      <style:text-properties style:font-name="Times New Roman1" fo:font-weight="normal" style:font-weight-asian="normal" style:font-weight-complex="normal"/>
    </style:style>
    <style:style style:name="T1" style:family="text">
      <style:text-properties style:font-name="TimesNewRomanPS-BoldItalicMT" fo:font-size="10pt" fo:font-style="italic" fo:font-weight="bold" style:font-name-asian="TimesNewRomanPS-BoldItalicMT" style:font-size-asian="10pt" style:font-style-asian="italic" style:font-weight-asian="bold" style:font-name-complex="TimesNewRomanPS-BoldItalicMT" style:font-size-complex="10pt" style:font-style-complex="italic" style:font-weight-complex="bold"/>
    </style:style>
    <style:style style:name="T2" style:family="text">
      <style:text-properties style:font-name="TimesNewRomanPS-BoldItalicMT" fo:font-size="10pt" fo:font-style="italic" style:font-name-asian="TimesNewRomanPS-BoldItalicMT" style:font-size-asian="10pt" style:font-style-asian="italic" style:font-name-complex="TimesNewRomanPS-BoldItalicMT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style:font-name-asian="TimesNewRomanPS-BoldItalicMT" style:font-size-asian="10pt" style:font-style-asian="italic" style:font-name-complex="TimesNewRomanPS-BoldItalicMT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 DŁUŻNIKA W TRYBIE ART. 801 K.P.C.</text:p>
      <text:p text:style-name="P3"/>
      <text:p text:style-name="P3"/>
      <text:p text:style-name="P2">1. Dane dłużnika:</text:p>
      <text:p text:style-name="P1">a). imię i nazwisko.................................................................................................................................................................</text:p>
      <text:p text:style-name="P1">b). adres zamieszkania...........................................................................................................................................................</text:p>
      <text:p text:style-name="P1">c). pesel, seria i numer dowodu osobistego …......................................................................................................................</text:p>
      <text:p text:style-name="P1"/>
      <text:p text:style-name="P2">2. Oświadczenie majątkowe:</text:p>
      <text:p text:style-name="P1">a). oświadczam, że źródłem mojego utrzymania jest: ( należy podać miejsce pracy, wysokość dochodu brutto, w wypadku prowadzenia działalności gospodarczej podać miejsce jej prowadzenia oraz rodzaj działalności i osiągany dochód)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b). oświadczam, że jestem właścicielem następujących składników majątkowych:</text:p>
      <text:p text:style-name="P1">- nieruchomości: ( należy podać adres, nr księgi wieczystej i formę własności)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- ruchomości - środki transportu- ( należy podać markę, model, nr rejestracyjny, rok produkcji, przybliżoną wartość</text:p>
      <text:p text:style-name="P1">pojazdu)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- ruchomości - sprzęt RTV i AGD (należy podać markę, rok produkcji oraz wartość w chwili zakupu)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- inne ruchomości (w tym maszyny, urządzenia, antyki)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- rachunki bankowe (należy podać pełną nazwę i adres banku, nr rachunku)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- wierzytelności ( należy podać dokładną nazwę dłużnika, kwotę należności , załączyć kopie dokumentów</text:p>
      <text:p text:style-name="P1">potwierdzających należności)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- inne prawa majątkowe ( w tym lokaty, akcje obligacje udziały w spółkach)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</text:p>
      <text:p text:style-name="P1">3. Jestem/nie jestem płatnikiem podatku VAT...........................................................................................................................</text:p>
      <text:p text:style-name="P1"/>
      <text:p text:style-name="P1"/>
      <text:p text:style-name="P1"><text:tab/><text:tab/><text:tab/><text:tab/><text:tab/><text:tab/>.......................................................................................</text:p>
      <text:p text:style-name="P1"/>
      <text:p text:style-name="P1"/>
      <text:p text:style-name="P4"><text:span text:style-name="T4"><text:tab/><text:tab/><text:tab/><text:tab/><text:tab/><text:tab/> <text:s text:c="9"/>data i podpis 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09:56:54.54</meta:creation-date>
    <meta:document-statistic meta:table-count="0" meta:image-count="0" meta:object-count="0" meta:page-count="1" meta:paragraph-count="36" meta:word-count="190" meta:character-count="4927"/>
    <dc:date>2015-04-22T10:14:51.88</dc:date>
    <meta:editing-duration>PT2M46S</meta:editing-duration>
    <meta:editing-cycles>1</meta:editing-cycles>
    <meta:generator>OpenOffice/4.0.1$Win32 OpenOffice.org_project/401m5$Build-9714</meta:generator>
  </office:meta>
</office:document-meta>
</file>